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officeooo:paragraph-rsid="00136cbd"/>
    </style:style>
    <style:style style:name="P2" style:family="paragraph" style:parent-style-name="Text_20_body">
      <style:paragraph-properties fo:margin-top="0cm" fo:margin-bottom="0cm" loext:contextual-spacing="false"/>
      <style:text-properties fo:font-size="11pt" officeooo:paragraph-rsid="00136cbd" style:font-size-asian="11pt" style:font-size-complex="11pt"/>
    </style:style>
    <style:style style:name="P3" style:family="paragraph" style:parent-style-name="Preformatted_20_Text">
      <style:paragraph-properties fo:margin-top="0cm" fo:margin-bottom="0.499cm" loext:contextual-spacing="false"/>
    </style:style>
    <style:style style:name="P4" style:family="paragraph" style:parent-style-name="Text_20_body">
      <style:paragraph-properties fo:margin-top="0cm" fo:margin-bottom="0cm" loext:contextual-spacing="false"/>
      <style:text-properties fo:font-weight="bold" officeooo:paragraph-rsid="00136cbd" style:font-weight-asian="bold" style:font-weight-complex="bold"/>
    </style:style>
    <style:style style:name="P5" style:family="paragraph" style:parent-style-name="Text_20_body" style:list-style-name="L1">
      <style:paragraph-properties fo:margin-top="0cm" fo:margin-bottom="0cm" loext:contextual-spacing="false"/>
    </style:style>
    <style:style style:name="P6" style:family="paragraph" style:parent-style-name="Text_20_body" style:list-style-name="L2">
      <style:paragraph-properties fo:margin-top="0cm" fo:margin-bottom="0cm" loext:contextual-spacing="false"/>
    </style:style>
    <style:style style:name="P7" style:family="paragraph" style:parent-style-name="Text_20_body" style:list-style-name="L3">
      <style:paragraph-properties fo:margin-top="0cm" fo:margin-bottom="0cm" loext:contextual-spacing="false"/>
    </style:style>
    <style:style style:name="P8" style:family="paragraph" style:parent-style-name="Text_20_body" style:list-style-name="L4">
      <style:paragraph-properties fo:margin-top="0cm" fo:margin-bottom="0cm" loext:contextual-spacing="false"/>
    </style:style>
    <style:style style:name="P9" style:family="paragraph" style:parent-style-name="Text_20_body" style:list-style-name="L1"/>
    <style:style style:name="P10" style:family="paragraph" style:parent-style-name="Text_20_body" style:list-style-name="L2"/>
    <style:style style:name="P11" style:family="paragraph" style:parent-style-name="Text_20_body" style:list-style-name="L3"/>
    <style:style style:name="P12" style:family="paragraph" style:parent-style-name="Text_20_body" style:list-style-name="L4"/>
    <style:style style:name="P13" style:family="paragraph" style:parent-style-name="Standard">
      <style:paragraph-properties fo:margin-top="0cm" fo:margin-bottom="0cm" loext:contextual-spacing="false"/>
      <style:text-properties fo:font-weight="bold" officeooo:paragraph-rsid="00136cbd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b673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officeooo:rsid="0014b673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Paroles de la chanson Le Mexicain par Marcel Amont</text:h>
      <text:p text:style-name="P1">Vamos a canta la cancion d'el mexicano <text:line-break/>Con il sombrero <text:line-break/><text:span text:style-name="T4">Un mexicain basané <text:line-break/>Est allongé sur le sol <text:line-break/>Le sombrero sur le nez <text:line-break/>En guise en guise en guise en guise en guise en guise de parasol </text:span><text:bookmark text:name="ezoic-pub-ad-placeholder-642"/><text:span text:style-name="T3"><text:line-break/>Il n'est pas loin de midi d'après le soleil <text:line-break/>C'est formidable aujourd'hui ce que j'ai sommeil <text:line-break/>L'existence est un problème à n'en plus finir <text:line-break/>Chaque jour chaque nuit c'est la même : il vaut mieux dormir <text:line-break/></text:span></text:p>
      <text:p text:style-name="P2">Rien que trouver à manger, ce n'est pourtant là qu'un détail <text:line-break/>Mais ça suffirait à pousser un homme au travail aïe aïe aïe aïe aïe aïe <text:line-break/>J'ai une soif du tonnerre, il faudrait trouver <text:line-break/>Un gars pour jouer un verre en trois coups de dés <text:line-break/><text:line-break/>Je ne vois que des fauchés tout autour de moi <text:line-break/>Et d'ailleurs ils ont l'air de tricher aussi bien que moi <text:line-break/><text:bookmark text:name="ezoic-pub-ad-placeholder-641"/>Et pourtant j'ai le gosier comme du buvard, du buvard <text:line-break/>Ça m'arrangerait bougrement s'il pouvait pleuvoirrrrrrrrrrrrr <text:line-break/><text:line-break/><text:span text:style-name="T1">Un mexicain basané <text:line-break/>Est allongé sur le sol <text:line-break/>Le sombrero sur le nez <text:line-break/>En guise en guise en guise en guise en guise en guise de parasol </text:span><text:line-break/></text:p>
      <text:p text:style-name="P1"><text:span text:style-name="T3">Voici venir Cristobal, mon Dieu qu'il est fier <text:line-break/>C'est vrai qu'il n'est général que depuis hier <text:line-break/>Quand il aura terminé sa révolution <text:line-break/>Nous pourrons continuer tous les deux la conversation <text:line-break/><text:line-break/>Il est mon meilleur ami, j'ai parié sur lui dix pesos <text:line-break/>Et s'il est battu je n'ai plus qu'à leur dire adios <text:line-break/>On voit partout des soldats courant dans les rues <text:line-break/>Si vous ne vous garez pas ils vous marchent dessus <text:line-break/><text:line-break/>Et le matin quel boucan, sacré non de nom <text:line-break/>Ce qu'ils sont agaçants, énervants, avec leurs canons <text:line-break/>Ça devrait être interdit un chahut pareil à midi <text:line-break/>Quand il y a des gens, sapristi, qui ont tant sommeil <text:line-break/></text:span><text:span text:style-name="T1">Un mexicain basané <text:line-break/>Est allongé sur le sol <text:line-break/>Le sombrero sur le nez </text:span><text:line-break/><text:span text:style-name="T1">En guise en guise en guise en guise en guise en guise de parasol La la la… </text:span></text:p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6T08:43:19.223000000</meta:creation-date>
    <dc:date>2019-05-21T07:45:20.952000000</dc:date>
    <meta:editing-duration>PT5M18S</meta:editing-duration>
    <meta:editing-cycles>3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4" meta:word-count="329" meta:character-count="1786" meta:non-whitespace-character-count="1417"/>
  </office:meta>
</office:document-meta>
</file>